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0611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5083in"/>
    </style:style>
    <style:style style:name="TableColumn8" style:family="table-column">
      <style:table-column-properties style:column-width="0.9444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7722in"/>
    </style:style>
    <style:style style:name="Table3" style:family="table">
      <style:table-properties style:width="6.5923in" fo:margin-left="0in" table:align="left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497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4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1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6in" fo:line-height="0.2222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7722in"/>
    </style:style>
    <style:style style:name="TableColumn60" style:family="table-column">
      <style:table-column-properties style:column-width="4.8784in"/>
    </style:style>
    <style:style style:name="Table58" style:family="table">
      <style:table-properties style:width="6.6506in" fo:margin-left="0.0041in" table:align="left"/>
    </style:style>
    <style:style style:name="TableRow61" style:family="table-row">
      <style:table-row-properties style:min-row-height="0.39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5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2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5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auto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龍山寺古禮、茶道謝親恩〜</text:span><text:span text:style-name="T15">111</text:span><text:span text:style-name="T16">年度臺北市萬華區成年禮</text:span><text:span text:style-name="T17"><text:s text:c="2"/>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姓名：</text:span></text:p>
          </table:table-cell>
          <table:covered-table-cell/>
          <table:table-cell table:style-name="TableCell23" table:number-columns-spanned="5">
            <text:p text:style-name="P24"><text:span text:style-name="T25">身分證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性別：<text:s/>□男<text:s text:c="4"/>□女</text:p>
          </table:table-cell>
          <table:covered-table-cell/>
          <table:table-cell table:style-name="TableCell29" table:number-columns-spanned="5">
            <text:p text:style-name="P30">生日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電話：(日) <text:s text:c="12"/>（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就讀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家長代表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關係</text:p>
          </table:table-cell>
          <table:table-cell table:style-name="TableCell47">
            <text:p text:style-name="P48"/>
          </table:table-cell>
          <table:table-cell table:style-name="TableCell49">
            <text:p text:style-name="P50">手機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-------------------------------------------------------------</text:span><text:span text:style-name="T56">請撕開</text:span></text:p>
      <text:p text:style-name="P57">活動流程：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<text:s text:c="3"/>間</text:p>
          </table:table-cell>
          <table:table-cell table:style-name="TableCell64">
            <text:p text:style-name="P65">內<text:s text:c="11"/>容</text:p>
          </table:table-cell>
        </table:table-row>
        <table:table-row table:style-name="TableRow66">
          <table:table-cell table:style-name="TableCell67">
            <text:p text:style-name="P68">9：00〜9：30</text:p>
          </table:table-cell>
          <table:table-cell table:style-name="TableCell69">
            <text:p text:style-name="P70">禮生報到及領取文昌筆、平安符禮物</text:p>
          </table:table-cell>
        </table:table-row>
        <table:table-row table:style-name="TableRow71">
          <table:table-cell table:style-name="TableCell72">
            <text:p text:style-name="P73">9：30〜9：35</text:p>
          </table:table-cell>
          <table:table-cell table:style-name="TableCell74">
            <text:p text:style-name="P75">司儀開場</text:p>
          </table:table-cell>
        </table:table-row>
        <table:table-row table:style-name="TableRow76">
          <table:table-cell table:style-name="TableCell77">
            <text:p text:style-name="P78">9：35〜10：20</text:p>
          </table:table-cell>
          <table:table-cell table:style-name="TableCell79">
            <text:p text:style-name="P80">禮前訓練-靜思茶道、茶道人文</text:p>
          </table:table-cell>
        </table:table-row>
        <table:table-row table:style-name="TableRow81">
          <table:table-cell table:style-name="TableCell82">
            <text:p text:style-name="P83">10：20〜10：30</text:p>
          </table:table-cell>
          <table:table-cell table:style-name="TableCell84">
            <text:p text:style-name="P85">貴賓入場及始加禮-奉孝親茶</text:p>
          </table:table-cell>
        </table:table-row>
        <table:table-row table:style-name="TableRow86">
          <table:table-cell table:style-name="TableCell87">
            <text:p text:style-name="P88">10：30〜10：40</text:p>
          </table:table-cell>
          <table:table-cell table:style-name="TableCell89">
            <text:p text:style-name="P90">開場表演-新移民舞蹈</text:p>
          </table:table-cell>
        </table:table-row>
        <table:table-row table:style-name="TableRow91">
          <table:table-cell table:style-name="TableCell92">
            <text:p text:style-name="P93">10：40〜11：30</text:p>
          </table:table-cell>
          <table:table-cell table:style-name="TableCell94">
            <text:p text:style-name="P95">成年禮儀式</text:p>
          </table:table-cell>
        </table:table-row>
        <table:table-row table:style-name="TableRow96">
          <table:table-cell table:style-name="TableCell97">
            <text:p text:style-name="P98">11：30〜11：50</text:p>
          </table:table-cell>
          <table:table-cell table:style-name="TableCell99">
            <text:p text:style-name="P100">參加禮生領取禮券800元、宣導品及2份餐盒(含家長)</text:p>
          </table:table-cell>
        </table:table-row>
        <table:table-row table:style-name="TableRow101">
          <table:table-cell table:style-name="TableCell102">
            <text:p text:style-name="P103">11：50〜</text:p>
          </table:table-cell>
          <table:table-cell table:style-name="TableCell104">
            <text:p text:style-name="P105"><text:span text:style-name="T106">賦歸</text:span></text:p>
          </table:table-cell>
        </table:table-row>
      </table:table>
      <text:p text:style-name="P107">◎注意事項：</text:p>
      <text:p text:style-name="P108"><text:span text:style-name="T109">1.</text:span><text:span text:style-name="T110">請詳填報名表及檢附身分證件或學生證影本送萬華區公所人文課，或以郵寄（臺北市萬華區和平西路</text:span><text:span text:style-name="T111">3</text:span><text:span text:style-name="T112">段</text:span><text:span text:style-name="T113">120</text:span><text:span text:style-name="T114">號</text:span><text:span text:style-name="T115">11</text:span><text:span text:style-name="T116">樓人文課收）、傳真（</text:span><text:span text:style-name="T117">02-23049207</text:span><text:span text:style-name="T118">）、</text:span><text:span text:style-name="T119">e-mail</text:span><text:span text:style-name="T120">（</text:span><text:span text:style-name="T121">wh-153@mail.taipei.gov.tw</text:span><text:span text:style-name="T122">）方式辦理報名，</text:span><text:span text:style-name="T123">本活動必須</text:span><text:span text:style-name="T124">1</text:span><text:span text:style-name="T125">位家長陪同參加，無檢附證件及無家屬陪同者，視同不符報名資格</text:span><text:span text:style-name="T126">。</text:span></text:p>
      <text:p text:style-name="P127">2.受理報名時間自即日起至32名額滿為止。</text:p>
      <text:p text:style-name="P128">3.因名額有限，報名者如不克出席，務必於活動1星期前致電本所，以利安排候補參與。</text:p>
      <text:p text:style-name="P129"><text:span text:style-name="T130">4.</text:span><text:span text:style-name="T131">參加禮生請於</text:span><text:span text:style-name="T132">111</text:span><text:span text:style-name="T133">年</text:span><text:span text:style-name="T134">5</text:span><text:span text:style-name="T135">月</text:span><text:span text:style-name="T136">22</text:span><text:span text:style-name="T137">日（星期日）上午</text:span><text:span text:style-name="T138">9</text:span><text:span text:style-name="T139">時準時報到。</text:span></text:p>
      <text:p text:style-name="P140"><text:s text:c="2"/>報到地點：艋舺龍山寺（台北市廣州街211號）</text:p>
      <text:p text:style-name="P141"><text:span text:style-name="T142">◎</text:span><text:span text:style-name="T143">洽詢專線：</text:span><text:span text:style-name="T144">02-23064468</text:span><text:span text:style-name="T145">分機</text:span><text:span text:style-name="T146">203</text:span><text:span text:style-name="T147">，承辦人：張瑀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classtitle1" style:display-name="classtitle1" style:family="text" style:parent-style-name="預設段落字型">
      <style:text-properties style:font-name="Verdana"/>
    </style:style>
    <style:style style:name="required" style:display-name="require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nHao</meta:initial-creator>
    <dc:creator>張瑀</dc:creator>
    <meta:creation-date>2022-04-22T07:38:00Z</meta:creation-date>
    <dc:date>2022-04-22T07:38:00Z</dc:date>
    <meta:print-date>2022-04-21T08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6" meta:character-count="715" meta:row-count="5" meta:non-whitespace-character-count="610"/>
  </office:meta>
</office:document-meta>
</file>